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Arial1" style:font-name-complex="Arial1"/>
    </style:style>
    <style:style style:name="P9" style:family="paragraph" style:parent-style-name="Standard" style:list-style-name="L1">
      <style:paragraph-properties fo:margin-left="0.021cm" fo:margin-right="0cm" fo:text-align="justify" style:justify-single-word="false" fo:text-indent="-0.021cm" style:auto-text-indent="false">
        <style:tab-stops/>
      </style:paragraph-properties>
      <style:text-properties style:font-name="Arial1" style:font-name-complex="Arial1"/>
    </style:style>
    <style:style style:name="T1" style:family="text">
      <style:text-properties fo:color="#ad1b1b" style:font-name="Arial1" fo:font-size="11pt" style:font-size-asian="11pt" style:font-name-complex="Arial1" style:font-size-complex="11pt"/>
    </style:style>
    <style:style style:name="T2" style:family="text">
      <style:text-properties style:font-name="Arial1" style:font-name-complex="Arial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Strong_20_Emphasis"><text:span text:style-name="T1"/></text:span></text:p>
      <text:p text:style-name="P5"><text:span text:style-name="Strong_20_Emphasis"><text:span text:style-name="T1">Modèle de délibération portant création de postes d’adjoints</text:span></text:span></text:p>
      <text:p text:style-name="P1"/>
      <text:p text:style-name="P1">Nombre de conseillers en exercice :</text:p>
      <text:p text:style-name="P1">Présents :</text:p>
      <text:p text:style-name="P1">Votants :</text:p>
      <text:p text:style-name="P1"/>
      <text:p text:style-name="P1">Objet : Détermination du nombre d’adjoints</text:p>
      <text:p text:style-name="P1"/>
      <text:p text:style-name="P1">Séance ordinaire du :</text:p>
      <text:p text:style-name="P1"/>
      <text:p text:style-name="P1">L’an Deux mille quatorze, le <text:s text:c="15"/>à <text:s text:c="9"/>heures, le conseil municipal de la commune de …..... dûment convoqué le ….............<text:span text:style-name="T3"> </text:span><text:span text:style-name="T4"><text:s/></text:span><text:span text:style-name="T3">s’est réuni à la mairie</text:span> sous la présidence de M<text:span text:style-name="T4">. <text:s text:c="9"/></text:span><text:span text:style-name="T3">, maire.</text:span></text:p>
      <text:p text:style-name="P1"/>
      <text:p text:style-name="P1">Étaient présents :</text:p>
      <text:p text:style-name="P1"/>
      <text:p text:style-name="P1">Absents et pouvoirs :</text:p>
      <text:p text:style-name="P1"/>
      <text:p text:style-name="P1">Secrétaire de séance :</text:p>
      <text:p text:style-name="P1"/>
      <text:p text:style-name="P1"/>
      <text:p text:style-name="P1">Vu le code général des collectivités territoriales, notamment les articles L 2122-2 à L 2122-12</text:p>
      <text:p text:style-name="P1"/>
      <text:list xml:id="list776096920078826069" text:style-name="L1">
        <text:list-header>
          <text:p text:style-name="P9">M. ou Mme le maire propose au conseil municipal de délibérer sur le nombre d’adjoints à élire, dans les limites autorisées, sachant que le nombre maximum d’adjoints ne peut pas excéder 30 % de l’effectif légal du conseil municipal, arrondi à l’entier inférieur.</text:p>
        </text:list-header>
      </text:list>
      <text:p text:style-name="P1"/>
      <text:p text:style-name="P1">L’effectif légal du conseil municipal de............. étant de ….... membres, le nombre maximum d’adjoints au maire est de …...</text:p>
      <text:p text:style-name="P1"/>
      <text:p text:style-name="P3"><text:span text:style-name="T2">Le conseil municipal décide, après en avoir délibéré, par X voix pour, X abstentions, et X voix contre </text:span><text:span text:style-name="Emphasis"><text:span text:style-name="T2">(ou à l'unanimité des membres présents</text:span></text:span><text:span text:style-name="T2">) :</text:span></text:p>
      <text:p text:style-name="P1"/>
      <text:list xml:id="list1133977585478251321" text:style-name="WW8Num1">
        <text:list-item>
          <text:p text:style-name="P8">d’approuver la création de ... (nombre) postes d'adjoints au maire.</text:p>
        </text:list-item>
      </text:list>
      <text:p text:style-name="P1"/>
      <text:p text:style-name="P1"/>
      <text:p text:style-name="P1"/>
      <text:p text:style-name="P1"/>
      <text:p text:style-name="P4"> <text:span text:style-name="T2">Fait et délibéré le (jour, mois année)</text:span></text:p>
      <text:p text:style-name="P2"/>
      <text:p text:style-name="P2">Pour extrait certifié conforme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1:53:15.538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17" meta:word-count="194" meta:character-count="1211" meta:non-whitespace-character-count="1000"/>
  </office:meta>
</office:document-meta>
</file>